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3434838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534037085565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50817679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5020572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9" meta:non-whitespace-character-count="2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