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83877006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83877006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83877006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838770069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83877006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838770069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83877006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83877006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838770069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838770069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838770069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838770069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83877006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838770069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838770069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838770069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838770069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83877006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83877006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83877006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838770069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838770069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