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34819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348197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348197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348197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3481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348197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348197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348197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3481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3481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3481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348197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348197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3481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3481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348197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348197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348197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348197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348197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348197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907488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348197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348197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