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Pescarolo ed Uniti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Cremona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3175319341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3175319341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3175319341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3175319341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3175319341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3175319341" field:type="vnd.oasis.opendocument.field.FORMTEXT"/><text:span text:style-name="T3">...................................................</text:span><field:fieldmark-end/><text:span text:style-name="T3">, intestato a </text:span><field:fieldmark-start text:name="__Fieldmark__68_3175319341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3175319341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3175319341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3175319341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3175319341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3175319341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3175319341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3175319341" field:type="vnd.oasis.opendocument.field.FORMCHECKBOX"/><text:bookmark-end text:name="Controllo13"/><text:span text:style-name="T3"><text:s/></text:span><field:fieldmark-start text:name="__Fieldmark__116_3175319341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317531934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317531934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3175319341" field:type="vnd.oasis.opendocument.field.FORMTEXT"/><text:span text:style-name="T3">.................................................</text:span><field:fieldmark-end/><text:span text:style-name="T3"> lì, </text:span><field:fieldmark-start text:name="__Fieldmark__133_3175319341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3175319341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6" meta:character-count="2437" meta:non-whitespace-character-count="23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