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text:span text:style-name="T3">Provincia di Cremo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1794103801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1794103801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179410380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179410380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179410380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179410380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36" meta:non-whitespace-character-count="23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