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 text:name="_GoBack"/><text:span text:style-name="T1">Comune di Pescarolo ed Uniti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74388945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2151961466531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2151990546942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2151977797628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21519911126817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2152032549515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33665351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2151843038821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21519147812835" text:continue-list="list12152032549515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4947766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1802123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2152024395680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21519844676122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81447012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42944195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99582635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21518984665033" text:continue-list="list142944195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2" meta:non-whitespace-character-count="48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