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28103510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0238670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1504965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2953256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7968259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13773889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2" meta:non-whitespace-character-count="5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