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9"><text:span text:style-name="T5">Provincia di Crem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0670111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0705006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75109094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86124196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72213574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0" meta:non-whitespace-character-count="5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