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0"><text:span text:style-name="T4">Provincia di Crem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6608940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8554549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27470078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71674539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823941773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811314565328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8113237698818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11321864409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11320479452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811332641627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8113317806415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11314542830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113189466704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811316447889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811316817066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11315238224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11322663783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811313781600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8113312093540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11325278758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11329902428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811313742279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8113272664205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11315010590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113126623029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811323922582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811311713701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11323492359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113213003434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811332852338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8113187225360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11323999669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11325170123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811331842832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8113217606974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71686563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6" meta:non-whitespace-character-count="4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