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9165097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9017533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084480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098541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4904813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106255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986785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331443107465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3997496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500131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7485619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8194205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1297291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8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