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  <text:p text:style-name="P5"><text:span text:style-name="T5">Provincia di Cremona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621271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1" meta:non-whitespace-character-count="8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