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5"><text:span text:style-name="T3">Provincia di Crem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43350104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12803004155365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39" meta:non-whitespace-character-count="3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