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escarolo ed Uniti</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50936350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36305609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9" meta:non-whitespace-character-count="731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