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322*"/>
    </style:style>
    <style:style style:name="Table2.B" style:family="table-column">
      <style:table-column-properties style:rel-column-width="3860*"/>
    </style:style>
    <style:style style:name="Table2.C" style:family="table-column">
      <style:table-column-properties style:rel-column-width="1291*"/>
    </style:style>
    <style:style style:name="Table2.D" style:family="table-column">
      <style:table-column-properties style:rel-column-width="1632*"/>
    </style:style>
    <style:style style:name="Table2.E" style:family="table-column">
      <style:table-column-properties style:rel-column-width="2903*"/>
    </style:style>
    <style:style style:name="Table2.F" style:family="table-column">
      <style:table-column-properties style:rel-column-width="138*"/>
    </style:style>
    <style:style style:name="Table2.G" style:family="table-column">
      <style:table-column-properties style:rel-column-width="2779*"/>
    </style:style>
    <style:style style:name="Table2.K" style:family="table-column">
      <style:table-column-properties style:rel-column-width="1304*"/>
    </style:style>
    <style:style style:name="Table2.L" style:family="table-column">
      <style:table-column-properties style:rel-column-width="1599*"/>
    </style:style>
    <style:style style:name="Table2.M" style:family="table-column">
      <style:table-column-properties style:rel-column-width="2904*"/>
    </style:style>
    <style:style style:name="Table2.O" style:family="table-column">
      <style:table-column-properties style:rel-column-width="1808*"/>
    </style:style>
    <style:style style:name="Table2.P" style:family="table-column">
      <style:table-column-properties style:rel-column-width="1095*"/>
    </style:style>
    <style:style style:name="Table2.Q" style:family="table-column">
      <style:table-column-properties style:rel-column-width="2595*"/>
    </style:style>
    <style:style style:name="Table2.R" style:family="table-column">
      <style:table-column-properties style:rel-column-width="308*"/>
    </style:style>
    <style:style style:name="Table2.T" style:family="table-column">
      <style:table-column-properties style:rel-column-width="2373*"/>
    </style:style>
    <style:style style:name="Table2.U" style:family="table-column">
      <style:table-column-properties style:rel-column-width="544*"/>
    </style:style>
    <style:style style:name="Table2.V" style:family="table-column">
      <style:table-column-properties style:rel-column-width="1920*"/>
    </style:style>
    <style:style style:name="Table2.W" style:family="table-column">
      <style:table-column-properties style:rel-column-width="2031*"/>
    </style:style>
    <style:style style:name="Table2.X" style:family="table-column">
      <style:table-column-properties style:rel-column-width="2078*"/>
    </style:style>
    <style:style style:name="Table2.Y" style:family="table-column">
      <style:table-column-properties style:rel-column-width="557*"/>
    </style:style>
    <style:style style:name="Table2.Z" style:family="table-column">
      <style:table-column-properties style:rel-column-width="1134*"/>
    </style:style>
    <style:style style:name="Table2.a" style:family="table-column">
      <style:table-column-properties style:rel-column-width="1212*"/>
    </style:style>
    <style:style style:name="Table2.c" style:family="table-column">
      <style:table-column-properties style:rel-column-width="8726*"/>
    </style:style>
    <style:style style:name="Table2.1" style:family="table-row">
      <style:table-row-properties style:min-row-height="0.1222in"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361in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2.C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342*"/>
    </style:style>
    <style:style style:name="Table3.B" style:family="table-column">
      <style:table-column-properties style:rel-column-width="15676*"/>
    </style:style>
    <style:style style:name="Table3.C" style:family="table-column">
      <style:table-column-properties style:rel-column-width="7215*"/>
    </style:style>
    <style:style style:name="Table3.D" style:family="table-column">
      <style:table-column-properties style:rel-column-width="16233*"/>
    </style:style>
    <style:style style:name="Table3.E" style:family="table-column">
      <style:table-column-properties style:rel-column-width="2969*"/>
    </style:style>
    <style:style style:name="Table3.F" style:family="table-column">
      <style:table-column-properties style:rel-column-width="662*"/>
    </style:style>
    <style:style style:name="Table3.G" style:family="table-column">
      <style:table-column-properties style:rel-column-width="4810*"/>
    </style:style>
    <style:style style:name="Table3.H" style:family="table-column">
      <style:table-column-properties style:rel-column-width="5997*"/>
    </style:style>
    <style:style style:name="Table3.I" style:family="table-column">
      <style:table-column-properties style:rel-column-width="8631*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3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3.B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.A4" style:family="table-cell">
      <style:table-cell-properties style:vertical-align="middle" fo:padding-left="0.0486in" fo:padding-right="0.0486in" fo:padding-top="0in" fo:padding-bottom="0in" fo:border="none"/>
    </style:style>
    <style:style style:name="Table4" style:family="table">
      <style:table-properties style:width="6.6861in" fo:margin-left="-0.0785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4829*"/>
    </style:style>
    <style:style style:name="Table5.B" style:family="table-column">
      <style:table-column-properties style:rel-column-width="6070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5299in" fo:keep-together="always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3" style:family="table-row">
      <style:table-row-properties style:min-row-height="0.4194in" fo:keep-together="always"/>
    </style:style>
    <style:style style:name="Table5.4" style:family="table-row">
      <style:table-row-properties style:min-row-height="0.5444in" fo:keep-together="always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0.98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left="3.9335in" fo:margin-right="0in" fo:margin-top="0.75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0" style:family="paragraph" style:parent-style-name="Standard">
      <style:paragraph-properties fo:margin-left="4.5283in" fo:margin-right="0in" fo:margin-top="0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1" style:family="paragraph" style:parent-style-name="Standard">
      <style:paragraph-properties fo:margin-left="4.5283in" fo:margin-right="0in" fo:margin-top="0.5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4.5283in" fo:margin-right="0in" fo:margin-top="0.0835in" fo:margin-bottom="0.25in" loext:contextual-spacing="false" fo:text-indent="0in" style:auto-text-indent="false"/>
    </style:style>
    <style:style style:name="P13" style:family="paragraph" style:parent-style-name="Standard">
      <style:paragraph-properties fo:margin-top="0.25in" fo:margin-bottom="0.2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fo:keep-with-next="always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line-height="130%" fo:text-align="justify" style:justify-single-word="false" fo:text-indent="0.1972in" style:auto-text-indent="false" fo:keep-with-next="always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7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9" style:family="paragraph" style:parent-style-name="Standard" style:master-page-name="Converted2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3.9374in" fo:margin-right="0in" fo:margin-top="0.25in" fo:margin-bottom="0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3.9374in" fo:margin-right="0in" fo:margin-top="0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8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39" style:family="paragraph" style:parent-style-name="Footer">
      <style:paragraph-properties fo:text-align="end" style:justify-single-word="false">
        <style:tab-stops/>
      </style:paragraph-properties>
    </style:style>
    <style:style style:name="P40" style:family="paragraph" style:parent-style-name="footnote_20_text">
      <style:paragraph-properties fo:text-align="justify" style:justify-single-word="false"/>
    </style:style>
    <style:style style:name="P41" style:family="paragraph" style:parent-style-name="No_20_Spacing">
      <style:paragraph-properties fo:margin-top="0.0835in" fo:margin-bottom="0.0835in" loext:contextual-spacing="false"/>
    </style:style>
    <style:style style:name="P42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43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44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4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6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/>
    </style:style>
    <style:style style:name="T13" style:family="text">
      <style:text-properties style:font-name="Arial" fo:font-size="6pt" fo:font-style="italic" style:font-size-asian="6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Symbol" fo:font-size="9pt" style:font-size-asian="9pt" style:font-name-complex="Arial1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7654in" fo:min-width="0.6953in" fo:padding-top="0.05in" fo:padding-bottom="0.05in" fo:padding-left="0.1in" fo:padding-right="0.1in" fo:wrap-option="wrap" fo:margin-left="0.1346in" fo:margin-right="0.1374in" fo:margin-top="0.0591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827in" fo:min-width="1.1965in" fo:padding-top="0.05in" fo:padding-bottom="0.05in" fo:padding-left="0.1in" fo:padding-right="0.1in" fo:wrap-option="wrap" fo:margin-left="0.1346in" fo:margin-right="0.1346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17in" draw:z-index="3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</text:span></text:p>
      <text:p text:style-name="P1"><draw:line text:anchor-type="paragraph" draw:z-index="2" draw:name="Connettore 1 1" draw:style-name="gr3" draw:text-style-name="P48" svg:x1="-0.0008in" svg:y1="0.5319in" svg:x2="6.6937in" svg:y2="0.5327in"><text:p/></draw:line><text:span text:style-name="T2">Provincia di Cremona</text:span></text:p>
      <text:p text:style-name="P2"/>
      <text:p text:style-name="P8"><draw:custom-shape text:anchor-type="paragraph" draw:z-index="0" draw:name="Casella di testo 2" draw:style-name="gr1" draw:text-style-name="P47" svg:width="0.8949in" svg:height="0.865in" svg:x="5.7846in" svg:y="0.4571in"><text:p text:style-name="P46"><text:span text:style-name="T3">Marca da bollo di €. 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1"><text:span text:style-name="T5">Allo Sportello unico per l’edilizia</text:span></text:p>
      <text:p text:style-name="P12"><text:span text:style-name="T5">Comune di .................................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Richiesta del certificato di destinazione urbanistic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 table:number-columns-repeated="3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E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29" office:value-type="string">
            <text:p text:style-name="P15"><text:span text:style-name="T8">Il/La sottoscritto/a </text:span><text:span text:style-name="T3">(nel caso i richiedenti fossero più d’uno allegare i dati relativi in foglio a 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9" office:value-type="string">
            <text:p text:style-name="P42">Cognome e nome 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14"><text:span text:style-name="T8">Nato/a a</text:span></text:p>
          </table:table-cell>
          <table:covered-table-cell/>
          <table:table-cell table:style-name="Table2.C3" table:number-columns-spanned="13" office:value-type="string">
            <text:p text:style-name="P21"><text:span text:style-name="T8">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14"><text:span text:style-name="T8">Prov</text:span></text:p>
          </table:table-cell>
          <table:covered-table-cell/>
          <table:table-cell table:style-name="Table2.C3" table:number-columns-spanned="3" office:value-type="string">
            <text:p text:style-name="P14"><text:span text:style-name="T8">...........</text:span></text:p>
          </table:table-cell>
          <table:covered-table-cell/>
          <table:covered-table-cell/>
          <table:table-cell table:style-name="Table2.A3" table:number-columns-spanned="2" office:value-type="string">
            <text:p text:style-name="P14"><text:span text:style-name="T8">il</text:span></text:p>
          </table:table-cell>
          <table:covered-table-cell/>
          <table:table-cell table:style-name="Table2.C3" table:number-columns-spanned="7" office:value-type="string">
            <text:p text:style-name="P14"><text:span text:style-name="T8">....../....../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42">Cod. fiscale</text:p>
          </table:table-cell>
          <table:covered-table-cell/>
          <table:table-cell table:style-name="Table2.C4" table:number-columns-spanned="2" office:value-type="string">
            <text:p text:style-name="P14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</text:span></text:p>
          </table:table-cell>
          <table:table-cell table:style-name="Table2.C4" table:number-columns-spanned="3" office:value-type="string">
            <text:p text:style-name="P17"><text:span text:style-name="T8">.....</text:span></text:p>
          </table:table-cell>
          <table:covered-table-cell/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3" table:number-columns-spanned="3" office:value-type="string">
            <text:p text:style-name="P42">Residente in</text:p>
          </table:table-cell>
          <table:covered-table-cell/>
          <table:covered-table-cell/>
          <table:table-cell table:style-name="Table2.C3" table:number-columns-spanned="17" office:value-type="string">
            <text:p text:style-name="P42">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3" office:value-type="string">
            <text:p text:style-name="P14"><text:span text:style-name="T8">Prov.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14"><text:span text:style-name="T9">…</text:span></text:p>
          </table:table-cell>
          <table:covered-table-cell/>
          <table:table-cell table:style-name="Table2.A2" table:number-columns-spanned="4" office:value-type="string">
            <text:p text:style-name="P14"><text:span text:style-name="T9">C.A.P. ………………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4"><text:span text:style-name="T8">Via</text:span></text:p>
          </table:table-cell>
          <table:table-cell table:style-name="Table2.C3" table:number-columns-spanned="25" office:value-type="string">
            <text:p text:style-name="P14"><text:span text:style-name="T8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4"><text:span text:style-name="T8">n. ...........................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4"><text:span text:style-name="T8">Tel. ......../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4"><text:span text:style-name="T8">Fax ......../...............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18" office:value-type="string">
            <text:p text:style-name="P14"><text:span text:style-name="T8">e-mail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avendone titolo, in qualità di</text:span></text:p>
      <text:p text:style-name="P24"><text:bookmark-start text:name="Controllo1"/><field:fieldmark text:name="__Fieldmark__144_1689567871" field:type="vnd.oasis.opendocument.field.FORMCHECKBOX"/><text:bookmark-end text:name="Controllo1"/><text:span text:style-name="T8"><text:s/>proprietario<text:tab/></text:span><text:bookmark-start text:name="Controllo2"/><field:fieldmark text:name="__Fieldmark__150_1689567871" field:type="vnd.oasis.opendocument.field.FORMCHECKBOX"/><text:bookmark-end text:name="Controllo2"/><text:span text:style-name="T8"> usufruttuario<text:tab/></text:span><text:bookmark-start text:name="Controllo3"/><field:fieldmark text:name="__Fieldmark__156_1689567871" field:type="vnd.oasis.opendocument.field.FORMCHECKBOX"/><text:bookmark-end text:name="Controllo3"/><text:span text:style-name="T8"> superficiario</text:span></text:p>
      <text:p text:style-name="P24"><text:bookmark-start text:name="Controllo4"/><field:fieldmark text:name="__Fieldmark__162_1689567871" field:type="vnd.oasis.opendocument.field.FORMCHECKBOX"/><text:bookmark-end text:name="Controllo4"/><text:span text:style-name="T8"><text:s/>altro titolo ......................................................................................................</text:span></text:p>
      <text:p text:style-name="P17"><text:soft-page-break/><text:span text:style-name="T6">RICHIEDE</text:span></text:p>
      <text:p text:style-name="P41"><text:span text:style-name="T3">Ai sensi dell’art. 30, c. 2, 3 e 4 del D.P.R. 380/01 (Art. ........, legge n regionale n. ................, del </text:span><text:span text:style-name="T8">....../....../............</text:span><text:span text:style-name="T3">) </text:span></text:p>
      <text:p text:style-name="P15"><text:span text:style-name="T8">il rilascio, ai sensi della legislazione vigente, di certificato di destinazione urbanistica relativo:</text:span></text:p>
      <text:p text:style-name="P25"><field:fieldmark text:name="__Fieldmark__185_1689567871" field:type="vnd.oasis.opendocument.field.FORMCHECKBOX"/><text:span text:style-name="T3"><text:s/>A terreni e/o fabbricati:</text:span></text:p>
      <text:p text:style-name="P23"><text:span text:style-name="T3">Nel particol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20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1" table:number-columns-spanned="9" office:value-type="string">
            <text:p text:style-name="P17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text:bookmark text:name="_GoBack"/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</table:table>
      <text:p text:style-name="P26"><text:span text:style-name="T3">per il seguente scop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bookmark-start text:name="Controllo15"/><field:fieldmark text:name="__Fieldmark__406_1689567871" field:type="vnd.oasis.opendocument.field.FORMCHECKBOX"/><text:bookmark-end text:name="Controllo15"/><text:span text:style-name="T21"></text:span><text:span text:style-name="T3">Conoscenza, per eventuale transazione economica</text:span></text:p>
            <text:p text:style-name="P15"><draw:custom-shape text:anchor-type="paragraph" draw:z-index="1" draw:name="Text Box 4" draw:style-name="gr2" draw:text-style-name="P47" svg:width="1.3961in" svg:height="0.3823in" svg:x="4.7335in" svg:y="0.0681in"><text:p text:style-name="P45"><text:span text:style-name="T13">La domanda va legalizzata con marca da bollo da € ........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420_1689567871" field:type="vnd.oasis.opendocument.field.FORMCHECKBOX"/><text:span text:style-name="T21"></text:span><text:span text:style-name="T3">Stipula di rogito notarile di trasferimento </text:span></text:p>
            <text:p text:style-name="P15"><field:fieldmark text:name="__Fieldmark__425_1689567871" field:type="vnd.oasis.opendocument.field.FORMCHECKBOX"/><text:span text:style-name="T21"></text:span><text:span text:style-name="T3">Dichiarazione di successione </text:span></text:p>
            <text:p text:style-name="P28"><field:fieldmark text:name="__Fieldmark__430_1689567871" field:type="vnd.oasis.opendocument.field.FORMCHECKBOX"/><text:span text:style-name="T21"></text:span><text:span text:style-name="T3">Altro (specificare) ..............................................</text:span></text:p>
          </table:table-cell>
        </table:table-row>
      </table:table>
      <text:p text:style-name="P15"><text:soft-page-break/><text:span text:style-name="T8">In particolare, si richiede che il certificato di destinazione urbanistica:</text:span></text:p>
      <text:list xml:id="list1262208046" text:style-name="WWNum9">
        <text:list-item>
          <text:p text:style-name="P16"><text:span text:style-name="T3">Indichi gli estremi, delle Norme Tecniche di Attuazione del P.R.G.C. e degli altri strumenti urbanistici comunali, che incidono in modo specifico terreni e/o fabbricati in oggetto. </text:span></text:p>
        </text:list-item>
        <text:list-item>
          <text:p text:style-name="P16"><text:span text:style-name="T3">Contenga, altresì quale parte integrante del certificato richiesto, gli estratti delle Norme Tecniche di Attuazione del P.R.G.C. che incidono in modo specifico sugli stessi.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7"><text:span text:style-name="T7">A tal fine allega la seguente documentazione obbligatoria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3"><field:fieldmark text:name="__Fieldmark__452_1689567871" field:type="vnd.oasis.opendocument.field.FORMCHECKBOX"/></text:p>
          </table:table-cell>
          <table:table-cell table:style-name="Table5.A2" office:value-type="string">
            <text:p text:style-name="P42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5.3">
          <table:table-cell table:style-name="Table5.A2" office:value-type="string">
            <text:p text:style-name="P43"><field:fieldmark text:name="__Fieldmark__456_1689567871" field:type="vnd.oasis.opendocument.field.FORMCHECKBOX"/></text:p>
          </table:table-cell>
          <table:table-cell table:style-name="Table5.A2" office:value-type="string">
            <text:p text:style-name="P42"><text:span text:style-name="T22">N° 2 copie estratto di PRG scala 1:5000 con evidenziata l'area interessata dal certificato. </text:span></text:p>
          </table:table-cell>
        </table:table-row>
        <table:table-row table:style-name="Table5.4">
          <table:table-cell table:style-name="Table5.A2" office:value-type="string">
            <text:p text:style-name="P43"><field:fieldmark text:name="__Fieldmark__460_1689567871" field:type="vnd.oasis.opendocument.field.FORMCHECKBOX"/></text:p>
          </table:table-cell>
          <table:table-cell table:style-name="Table5.A2" office:value-type="string">
            <text:p text:style-name="P44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4"/></text:span><text:span text:style-name="T14"> </text:span><text:span text:style-name="T15">DIRITTI DI SEGRETERIA dovuti per il rilascio del Certificato di destinazione Urbanistica:</text:span></text:p><text:list xml:id="list2476035153" text:style-name="WWNum10"><text:list-item><text:p text:style-name="P5"><text:span text:style-name="T15">- fino a 5 particelle richieste, in un'unica zona urbanistica (con rilascio entro 30 giorno). <text:tab/><text:tab/>€. ............</text:span></text:p></text:list-item><text:list-item><text:p text:style-name="P5"><text:span text:style-name="T15">- per ogni particella in più oltre le prime 5<text:tab/><text:tab/><text:tab/><text:tab/><text:tab/><text:tab/><text:tab/>€. ............</text:span></text:p></text:list-item><text:list-item><text:p text:style-name="P5"><text:span text:style-name="T15">- per ogni zona urbanistica in più oltre la prima<text:tab/><text:tab/><text:tab/><text:tab/><text:tab/><text:tab/><text:tab/>€. ............</text:span></text:p></text:list-item></text:list><text:p text:style-name="P40"><text:span text:style-name="T15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5.4">
          <table:table-cell table:style-name="Table5.A2" office:value-type="string">
            <text:p text:style-name="P43"><field:fieldmark text:name="__Fieldmark__536_1689567871" field:type="vnd.oasis.opendocument.field.FORMCHECKBOX"/></text:p>
          </table:table-cell>
          <table:table-cell table:style-name="Table5.A2" office:value-type="string">
            <text:p text:style-name="P44">.............................................................................................................................................................</text:p>
            <text:p text:style-name="P44">.............................................................................................................................................................</text:p>
          </table:table-cell>
        </table:table-row>
      </table:table>
      <text:h text:style-name="P38" text:outline-level="3"><text:span text:style-name="T8">DICHIARA</text:span></text:h>
      <text:p text:style-name="P19"><text:span text:style-name="T11">ai sensi dell’art. 47 del d.P.R. 28 dicembre 2000, n. 445, essendo a conoscenza delle sanzioni penali da applicare qualora vengano rilasciate </text:span><text:span text:style-name="T3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6">FIRMA DEL DICHIARANTE</text:span></text:p>
      <text:p text:style-name="P31"><text:span text:style-name="T3">(Nel caso di più dichiaranti la presente va sottoscritta da tutti)</text:span></text:p>
      <text:p text:style-name="P32"><text:span text:style-name="T8">.......................................................................</text:span></text:p>
      <text:p text:style-name="P19"><text:span text:style-name="T3">........................................</text:span><text:span text:style-name="T4">, lì </text:span><text:span text:style-name="T8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0.8285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a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6.C1" style:family="table-cell">
      <style:table-cell-properties style:vertical-align="middle" fo:padding="0in" fo:border="none"/>
    </style:style>
    <style:style style:name="Table6.A2" style:family="table-cell">
      <style:table-cell-properties style:vertical-align="middle" fo:padding="0in" fo:border-left="none" fo:border-right="none" fo:border-top="0.5pt solid #00000a" fo:border-bottom="none"/>
    </style:style>
    <style:style style:name="Table6.B2" style:family="table-cell">
      <style:table-cell-properties style:vertical-align="middle" fo:padding="0in" fo:border-left="none" fo:border-right="none" fo:border-top="0.5pt solid #00000a" fo:border-bottom="none"/>
    </style:style>
    <style:style style:name="Table6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6.B1" office:value-type="string">
              <text:p text:style-name="MP3"><text:span text:style-name="MT3">Cod. 853610.b.1.m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3"><text:span text:style-name="MT3">Grafiche E. Gaspari</text:span></text:p>
            </table:table-cell>
            <table:table-cell table:style-name="Table6.C2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3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7-07-10T07:52:00</meta:creation-date>
    <dc:date>2017-07-10T07:53:00</dc:date>
    <meta:editing-duration>PT2M</meta:editing-duration>
    <meta:generator>LibreOffice/5.3.6.1$Linux_X86_64 LibreOffice_project/30$Build-1</meta:generator>
    <meta:document-statistic meta:table-count="6" meta:image-count="2" meta:object-count="0" meta:page-count="3" meta:paragraph-count="138" meta:word-count="659" meta:character-count="6565" meta:non-whitespace-character-count="6036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