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141606335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141606335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1416063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1416063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1416063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1416063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141606335" field:type="vnd.oasis.opendocument.field.FORMTEXT"/><text:span text:style-name="T15">..........................</text:span><field:fieldmark-end/><text:span text:style-name="T14"> Mappali </text:span><field:fieldmark-start text:name="__Fieldmark__125_4141606335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141606335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141606335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141606335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141606335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141606335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141606335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50" meta:non-whitespace-character-count="30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