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text:span text:style-name="T2">Provincia di Cremona</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1992461800"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2169164152"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1129878405"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6" meta:character-count="7570" meta:non-whitespace-character-count="669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