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2"><text:span text:style-name="T2">Provincia di Cremona</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007660736"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21128583358008"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2112840237453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2112818237670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692463660"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102200403"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238579889"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04753421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586541076" text:style-name="WWNum5">
              <text:list-item>
                <text:p text:style-name="P77"><text:span text:style-name="T243"></text:span><text:span text:style-name="T130"><text:tab/>Intervento di nuova costruzione (articolo 3, comma 1, lettera e) del d.P.R. n. 380/2001)</text:span></text:p>
              </text:list-item>
            </text:list>
            <text:list xml:id="list532324525"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21127556195143"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21127634202871"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21127976250783"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21127491508667"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21128934875909"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21128355511063"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2112829310864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21127492203487" text:continue-list="list158654107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2112915825462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2112797497137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21129479881442"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2112797638819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21127456519959"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2112815676213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58952919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065115135"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21128564236116" text:continue-list="list358952919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21128377596719"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21129491953431"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21128846274901"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21127680670623"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21129211916390"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21129330162514"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21128200277408"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21127875340495"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21128176702182"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21129291743168"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21129379701743"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21129574810229"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21129217730585"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21128670164321"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21129135570890"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21128749332608"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21128226406612"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21129049378483"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21127719997286"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2112951742090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21128957594819"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21127610771262"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21129415910201"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21127598297540"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21127722569759"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21127547305467"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2112755690932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21129487353543"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21127552211563"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2" meta:non-whitespace-character-count="6092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