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67958826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552574195784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552680125620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552672243737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552641571104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552740279007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552717389714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552602167293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552697104525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552723520474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552714154030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552658977598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552621727917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552768865780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552722302734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5526017932249" text:continue-numbering="true" text:style-name="WW8Num2">
        <text:list-item>
          <text:p text:style-name="P55">Titolo abilitante:</text:p>
        </text:list-item>
      </text:list>
      <text:list xml:id="list419757310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5526534177709" text:continue-list="list12552601793224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552704867489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552764017196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552734312474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552570310823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552696766557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552764887227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552726003285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552697628968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552625645525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552699223698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552620737232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552692071258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552621638560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552766102269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552782560099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552735095589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552742442993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552768120994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552605361446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552624991806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552648913170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552605637218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552623581490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552715099747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552689295130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552614639483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552572135483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552772567475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552728368530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552756633869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552586244407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552729280729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552769939376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552584381523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552651998069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552764496654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552668924520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552623422836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552750075191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552633631145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552574903861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552700043351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552646346668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552578623621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552581720820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552645453375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552653929428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552641581664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552685702215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552644465610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552623055721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552616086512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552680659496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552657097331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552676084174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552770515760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552579370451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552766145895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552769883060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552781807104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552695916775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552776586646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552722852254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552629057353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552651000190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552611539883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552666818322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552787832759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552716513730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552632691913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552614105466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552589578805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552638776061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552646336419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552617043435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552611549404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552573944727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552750721805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