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2239538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243698058144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994851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2437398140970" text:continue-list="list3243698058144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243711235308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243746375878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4279280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2437527405360" text:continue-list="list3243746375878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243832625685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