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Hlk484526651"/><text:span text:style-name="T1">Comune di Pescarolo ed Uni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9818926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573047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5907734948044" text:continue-list="list199818926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