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6618337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0417142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762079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3758190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2994951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609326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609326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609326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609326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609326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609326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609326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609326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