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02936838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79425314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58289878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87884934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87884934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87884934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87884934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87884934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87884934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87884934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87884934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