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1099326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89457077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9473282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9983619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5" meta:non-whitespace-character-count="3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