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506822619" field:type=""/><field:fieldmark-end/><field:fieldmark-start text:name="__Fieldmark__48_250682261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506822619" field:type=""/><field:fieldmark-end/><field:fieldmark-start text:name="__Fieldmark__59_250682261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506822619" field:type=""/><field:fieldmark-end/><field:fieldmark-start text:name="__Fieldmark__72_250682261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506822619" field:type=""/><field:fieldmark-end/><field:fieldmark-start text:name="__Fieldmark__83_250682261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506822619" field:type=""/><field:fieldmark-end/><field:fieldmark-start text:name="__Fieldmark__94_250682261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506822619" field:type=""/><field:fieldmark-end/><field:fieldmark-start text:name="__Fieldmark__123_2506822619" field:type=""/><field:fieldmark-end/><field:fieldmark-start text:name="__Fieldmark__125_2506822619" field:type=""/><field:fieldmark-end/><field:fieldmark-start text:name="__Fieldmark__127_250682261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506822619" field:type=""/><field:fieldmark-end/><field:fieldmark-start text:name="__Fieldmark__135_2506822619" field:type=""/><field:fieldmark-end/><field:fieldmark-start text:name="__Fieldmark__137_2506822619" field:type=""/><field:fieldmark-end/><field:fieldmark-start text:name="__Fieldmark__139_250682261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506822619" field:type=""/><field:fieldmark-end/><field:fieldmark-start text:name="__Fieldmark__150_2506822619" field:type=""/><field:fieldmark-end/><field:fieldmark-start text:name="__Fieldmark__152_2506822619" field:type=""/><field:fieldmark-end/><field:fieldmark-start text:name="__Fieldmark__154_2506822619" field:type=""/><field:fieldmark-end/><field:fieldmark-start text:name="__Fieldmark__156_2506822619" field:type=""/><field:fieldmark-end/><field:fieldmark-start text:name="__Fieldmark__158_2506822619" field:type=""/><field:fieldmark-end/><text:span text:style-name="T5"> a me intestato</text:span></text:p>
      <text:p text:style-name="P13"><text:span text:style-name="T17"></text:span><field:fieldmark-start text:name="__Fieldmark__163_2506822619" field:type=""/><field:fieldmark-end/><field:fieldmark-start text:name="__Fieldmark__165_2506822619" field:type=""/><field:fieldmark-end/><field:fieldmark-start text:name="__Fieldmark__167_2506822619" field:type=""/><field:fieldmark-end/><field:fieldmark-start text:name="__Fieldmark__169_250682261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506822619" field:type=""/><field:fieldmark-end/><field:fieldmark-start text:name="__Fieldmark__180_2506822619" field:type=""/><field:fieldmark-end/><field:fieldmark-start text:name="__Fieldmark__182_2506822619" field:type=""/><field:fieldmark-end/><field:fieldmark-start text:name="__Fieldmark__184_2506822619" field:type=""/><field:fieldmark-end/><field:fieldmark-start text:name="__Fieldmark__186_2506822619" field:type=""/><field:fieldmark-end/><field:fieldmark-start text:name="__Fieldmark__188_250682261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506822619" field:type=""/><field:fieldmark-end/><field:fieldmark-start text:name="__Fieldmark__197_2506822619" field:type=""/><field:fieldmark-end/><field:fieldmark-start text:name="__Fieldmark__199_2506822619" field:type=""/><field:fieldmark-end/><field:fieldmark-start text:name="__Fieldmark__201_250682261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506822619" field:type=""/><field:fieldmark-end/><field:fieldmark-start text:name="__Fieldmark__209_2506822619" field:type=""/><field:fieldmark-end/><field:fieldmark-start text:name="__Fieldmark__211_2506822619" field:type=""/><field:fieldmark-end/><field:fieldmark-start text:name="__Fieldmark__213_250682261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506822619" field:type=""/><field:fieldmark-end/><field:fieldmark-start text:name="__Fieldmark__223_2506822619" field:type=""/><field:fieldmark-end/><field:fieldmark-start text:name="__Fieldmark__225_2506822619" field:type=""/><field:fieldmark-end/><field:fieldmark-start text:name="__Fieldmark__227_2506822619" field:type=""/><field:fieldmark-end/><field:fieldmark-start text:name="__Fieldmark__229_2506822619" field:type=""/><field:fieldmark-end/><field:fieldmark-start text:name="__Fieldmark__231_250682261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506822619" field:type=""/><field:fieldmark-end/><field:fieldmark-start text:name="__Fieldmark__239_2506822619" field:type=""/><field:fieldmark-end/><field:fieldmark-start text:name="__Fieldmark__241_2506822619" field:type=""/><field:fieldmark-end/><field:fieldmark-start text:name="__Fieldmark__243_2506822619" field:type=""/><field:fieldmark-end/><field:fieldmark-start text:name="__Fieldmark__245_2506822619" field:type=""/><field:fieldmark-end/><field:fieldmark-start text:name="__Fieldmark__247_250682261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506822619" field:type=""/><field:fieldmark-end/><field:fieldmark-start text:name="__Fieldmark__270_250682261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506822619" field:type=""/><field:fieldmark-end/><field:fieldmark-start text:name="__Fieldmark__278_250682261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506822619" field:type=""/><field:fieldmark-end/><field:fieldmark-start text:name="__Fieldmark__286_250682261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506822619" field:type=""/><field:fieldmark-end/><field:fieldmark-start text:name="__Fieldmark__294_250682261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506822619" field:type=""/><field:fieldmark-end/><field:fieldmark-start text:name="__Fieldmark__304_250682261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77430410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506822619" field:type=""/><field:fieldmark-end/><field:fieldmark-start text:name="__Fieldmark__352_2506822619" field:type=""/><field:fieldmark-end/><field:fieldmark-start text:name="__Fieldmark__354_2506822619" field:type=""/><field:fieldmark-end/><field:fieldmark-start text:name="__Fieldmark__356_250682261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506822619" field:type=""/><field:fieldmark-end/><field:fieldmark-start text:name="__Fieldmark__364_2506822619" field:type=""/><field:fieldmark-end/><field:fieldmark-start text:name="__Fieldmark__366_2506822619" field:type=""/><field:fieldmark-end/><field:fieldmark-start text:name="__Fieldmark__368_250682261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506822619" field:type=""/><field:fieldmark-end/><field:fieldmark-start text:name="__Fieldmark__376_2506822619" field:type=""/><field:fieldmark-end/><field:fieldmark-start text:name="__Fieldmark__378_2506822619" field:type=""/><field:fieldmark-end/><field:fieldmark-start text:name="__Fieldmark__380_250682261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506822619" field:type=""/><field:fieldmark-end/><field:fieldmark-start text:name="__Fieldmark__388_2506822619" field:type=""/><field:fieldmark-end/><field:fieldmark-start text:name="__Fieldmark__390_2506822619" field:type=""/><field:fieldmark-end/><field:fieldmark-start text:name="__Fieldmark__392_250682261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